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d41db" officeooo:paragraph-rsid="001d41db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officeooo:rsid="001d41db" officeooo:paragraph-rsid="001d41db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officeooo:rsid="001d41db" officeooo:paragraph-rsid="001d41d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d6414" officeooo:paragraph-rsid="001d6414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e0553" officeooo:paragraph-rsid="001e055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ef9c0" officeooo:paragraph-rsid="001ef9c0" style:font-size-asian="16pt" style:font-weight-asian="bold" style:font-size-complex="16pt" style:font-weight-complex="bold"/>
    </style:style>
    <style:style style:name="T1" style:family="text">
      <style:text-properties officeooo:rsid="001d6414"/>
    </style:style>
    <style:style style:name="T2" style:family="text">
      <style:text-properties officeooo:rsid="001ef9c0"/>
    </style:style>
    <style:style style:name="T3" style:family="text">
      <style:text-properties officeooo:rsid="0020f839"/>
    </style:style>
    <style:style style:name="T4" style:family="text">
      <style:text-properties officeooo:rsid="0021a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o shodě výrobku Kuchyňská chňapka I<text:span text:style-name="T4">I.</text:span><text:span text:style-name="T3">M.</text:span></text:p>
      <text:p text:style-name="P1"/>
      <text:p text:style-name="P2">Výrobce Dalibor Čech</text:p>
      <text:p text:style-name="P2">Nám.Míru 155.</text:p>
      <text:p text:style-name="P2">Židlochovice</text:p>
      <text:p text:style-name="P2">66701</text:p>
      <text:p text:style-name="P2">IČO:43388591</text:p>
      <text:p text:style-name="P2"/>
      <text:p text:style-name="P3">Toto prohlášení o shodě se vydává na výhradní zodpovědnost výrobce.</text:p>
      <text:p text:style-name="P3">Kuchyňská chňapka dvouvrstvá s magnetem . Bavlněný vršek .Vnitřek netkaná textilie.</text:p>
      <text:p text:style-name="P3">Výše popsaný výrobek je ve shodě s příslušnými harmonizačními právními předpisy Unie. </text:p>
      <text:p text:style-name="P3">Dle <text:span text:style-name="T2">narizeni eu 2016/425</text:span><text:span text:style-name="T1"> stanovených podmínek</text:span></text:p>
      <text:p text:style-name="P4">ČSN EN 407:2020 Ochranné rukavice a další prostředky na ochranu rukou proti tepelným rizikům.</text:p>
      <text:p text:style-name="P4">Teplu nebo ohni.</text:p>
      <text:p text:style-name="P4">ČSN EN ISO 21420:2020 Ochranné rukavice</text:p>
      <text:p text:style-name="P4">Certifikaci provedl</text:p>
      <text:p text:style-name="P4">Výzkumný ústav bezpečnosti práce v.v.i Jeruzalémská1283/9 110 00 Praha 1.<text:span text:style-name="T2">Oznámený subjekt č.1024.</text:span></text:p>
      <text:p text:style-name="P4">Certifikát EU přezkoušení typu <text:s/>č.1024/E-052/2019</text:p>
      <text:p text:style-name="P4"/>
      <text:p text:style-name="P5">Prohlášení o shodě vydal.</text:p>
      <text:p text:style-name="P5"/>
      <text:p text:style-name="P5">Dalibor Čech</text:p>
      <text:p text:style-name="P5">č.p.341</text:p>
      <text:p text:style-name="P5">Provozovna</text:p>
      <text:p text:style-name="P5">Přibice</text:p>
      <text:p text:style-name="P5">691 24</text:p>
      <text:p text:style-name="P5">19.2.2024</text:p>
      <text:p text:style-name="P6">Prohlášení o shodě je na www.strojnivysivanipribice.cz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9T11:36:52.060000000</meta:creation-date>
    <dc:date>2026-03-27T19:39:18.025000000</dc:date>
    <meta:editing-duration>PT1H34M46S</meta:editing-duration>
    <meta:editing-cycles>6</meta:editing-cycles>
    <meta:generator>LibreOffice/7.0.3.1$Windows_X86_64 LibreOffice_project/d7547858d014d4cf69878db179d326fc3483e082</meta:generator>
    <meta:print-date>2026-03-09T13:20:54.970000000</meta:print-date>
    <meta:document-statistic meta:table-count="0" meta:image-count="0" meta:object-count="0" meta:page-count="1" meta:paragraph-count="24" meta:word-count="114" meta:character-count="837" meta:non-whitespace-character-count="744"/>
  </office:meta>
</office:document-meta>
</file>